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3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Семеринг,О-ринг</text:span></text:p>
      <text:list xml:id="list1465243171443790470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5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3.01 <text:s/>до <text:s/></text:span><text:span text:style-name="T17">29.01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50388166329293162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6</meta:editing-cycles>
    <meta:print-date>2025-01-23T13:12:34.77</meta:print-date>
    <meta:creation-date>2023-02-02T10:19:00</meta:creation-date>
    <dc:date>2025-01-23T13:13:41.85</dc:date>
    <meta:editing-duration>PT5H52M41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1" meta:character-count="2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